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6pt" style:font-size-asian="16pt" style:font-size-complex="16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6pt" style:font-size-asian="16pt" style:font-size-complex="16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22pt" fo:font-weight="bold" officeooo:rsid="001a1379" officeooo:paragraph-rsid="001a1379" style:font-size-asian="22pt" style:font-weight-asian="bold" style:font-size-complex="2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22pt" fo:font-weight="bold" officeooo:rsid="001a1379" officeooo:paragraph-rsid="001df3aa" style:font-size-asian="22pt" style:font-weight-asian="bold" style:font-size-complex="2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a1379"/>
    </style:style>
    <style:style style:name="P7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officeooo:rsid="001a1379" officeooo:paragraph-rsid="001a1379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Frame_20_contents">
      <style:paragraph-properties fo:text-align="center" style:justify-single-word="false"/>
      <style:text-properties officeooo:paragraph-rsid="001a1379"/>
    </style:style>
    <style:style style:name="P10" style:family="paragraph" style:parent-style-name="Frame_20_contents">
      <style:paragraph-properties fo:text-align="center" style:justify-single-word="false"/>
      <style:text-properties fo:color="#0f243e" style:font-name="Times New Roman" fo:font-size="14pt" fo:font-weight="bold" officeooo:paragraph-rsid="001a1379" style:font-size-asian="14pt" style:font-weight-asian="bold" style:font-size-complex="14pt"/>
    </style:style>
    <style:style style:name="P11" style:family="paragraph" style:parent-style-name="Frame_20_contents">
      <style:paragraph-properties fo:text-align="center" style:justify-single-word="false"/>
      <style:text-properties officeooo:rsid="001a1379" officeooo:paragraph-rsid="001c05f3"/>
    </style:style>
    <style:style style:name="P12" style:family="paragraph" style:parent-style-name="Frame_20_contents">
      <style:paragraph-properties fo:margin-left="1.251cm" fo:margin-right="0cm" fo:margin-top="0cm" fo:margin-bottom="0cm" loext:contextual-spacing="false" fo:line-height="100%" fo:text-align="center" style:justify-single-word="false" fo:text-indent="0cm" style:auto-text-indent="false"/>
      <style:text-properties fo:color="#0f243e" style:font-name="Times New Roman" fo:font-size="14pt" fo:font-weight="bold" style:font-size-asian="14pt" style:font-weight-asian="bold" style:font-size-complex="14pt"/>
    </style:style>
    <style:style style:name="P13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rsid="001a1379" officeooo:paragraph-rsid="001a1379"/>
    </style:style>
    <style:style style:name="P14" style:family="paragraph" style:parent-style-name="Frame_20_contents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  <style:text-properties fo:color="#0f243e" style:font-name="Times New Roman" fo:font-size="14pt" fo:font-weight="bold" officeooo:rsid="001a1379" officeooo:paragraph-rsid="001a1379" style:font-size-asian="14pt" style:font-weight-asian="bold" style:font-size-complex="14pt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6pt" fo:font-weight="bold" officeooo:rsid="001a1379" officeooo:paragraph-rsid="001a1379" style:font-size-asian="16pt" style:font-weight-asian="bold" style:font-size-complex="16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6pt" fo:font-weight="bold" officeooo:rsid="001a1379" officeooo:paragraph-rsid="001df3aa" style:font-size-asian="16pt" style:font-weight-asian="bold" style:font-size-complex="16pt"/>
    </style:style>
    <style:style style:name="P17" style:family="paragraph">
      <loext:graphic-properties draw:fill="solid" draw:fill-color="#2bd0d2"/>
      <style:paragraph-properties fo:text-align="start"/>
      <style:text-properties fo:color="#ffffff" fo:font-size="18pt"/>
    </style:style>
    <style:style style:name="P18" style:family="paragraph">
      <loext:graphic-properties draw:fill="solid" draw:fill-color="#ffff00"/>
      <style:paragraph-properties fo:text-align="start"/>
      <style:text-properties fo:color="#ffffff" fo:font-size="18pt"/>
    </style:style>
    <style:style style:name="P19" style:family="paragraph">
      <loext:graphic-properties draw:fill="solid" draw:fill-color="#ffff00"/>
      <style:paragraph-properties fo:text-align="start"/>
      <style:text-properties fo:font-size="18pt"/>
    </style:style>
    <style:style style:name="P20" style:family="paragraph">
      <style:paragraph-properties fo:text-align="center"/>
    </style:style>
    <style:style style:name="T1" style:family="text">
      <style:text-properties fo:color="#0f243e" style:font-name="Times New Roman" fo:font-size="14pt" fo:font-weight="bold" style:font-size-asian="14pt" style:font-weight-asian="bold" style:font-size-complex="14pt"/>
    </style:style>
    <style:style style:name="T2" style:family="text">
      <style:text-properties fo:color="#0f243e" style:font-name="Times New Roman" fo:font-size="14pt" fo:font-weight="bold" officeooo:rsid="001a1379" style:font-size-asian="14pt" style:font-weight-asian="bold" style:font-size-complex="14pt"/>
    </style:style>
    <style:style style:name="T3" style:family="text">
      <style:text-properties fo:color="#0f243e" style:font-name="Times New Roman" fo:font-size="14pt" fo:font-weight="bold" officeooo:rsid="001c05f3" style:font-size-asian="14pt" style:font-weight-asian="bold" style:font-size-complex="14pt"/>
    </style:style>
    <style:style style:name="T4" style:family="text">
      <style:text-properties fo:color="#0f243e"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fo:color="#0f243e" style:font-name="Times New Roman" fo:font-size="18pt" fo:font-weight="bold" style:font-size-asian="18pt" style:font-weight-asian="bold" style:font-size-complex="18pt"/>
    </style:style>
    <style:style style:name="T6" style:family="text">
      <style:text-properties fo:color="#0f243e" style:font-name="Times New Roman" fo:font-size="13pt" fo:font-weight="bold" style:font-size-asian="13pt" style:font-weight-asian="bold" style:font-name-complex="Times New Roman" style:font-size-complex="13pt"/>
    </style:style>
    <style:style style:name="T7" style:family="text">
      <style:text-properties officeooo:rsid="001a1379"/>
    </style:style>
    <style:style style:name="T8" style:family="text">
      <style:text-properties officeooo:rsid="001a1379" style:font-name-complex="Times New Roman1"/>
    </style:style>
    <style:style style:name="T9" style:family="text">
      <style:text-properties style:font-name="Calibri" fo:font-size="14pt" fo:font-style="normal" style:font-size-asian="14pt" style:font-style-asian="normal"/>
    </style:style>
    <style:style style:name="T10" style:family="text">
      <style:text-properties style:font-name="Times New Roman" fo:font-size="16pt" fo:font-style="normal" style:font-size-asian="16pt" style:font-style-asian="normal" style:font-size-complex="16pt"/>
    </style:style>
    <style:style style:name="T11" style:family="text">
      <style:text-properties style:font-name="Times New Roman" fo:font-size="16pt" fo:font-style="normal" officeooo:rsid="001c05f3" style:font-size-asian="16pt" style:font-style-asian="normal" style:font-size-complex="16pt"/>
    </style:style>
    <style:style style:name="T12" style:family="text">
      <style:text-properties style:font-name="Times New Roman" fo:font-size="16pt" style:font-size-asian="16pt" style:font-size-complex="16pt"/>
    </style:style>
    <style:style style:name="T13" style:family="text">
      <style:text-properties fo:color="#0f243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middle"/>
    </style:style>
    <style:style style:name="gr1" style:family="graphic" style:parent-style-name="Frame">
      <style:graphic-properties draw:stroke="solid" svg:stroke-width="0.071cm" svg:stroke-color="#3a5f8b" draw:fill="solid" draw:fill-color="#2bd0d2" draw:textarea-vertical-align="middle" draw:auto-grow-height="false" fo:min-height="2.457cm" fo:min-width="21.347cm" fo:padding-top="0.127cm" fo:padding-bottom="0.127cm" fo:padding-left="0.254cm" fo:padding-right="0.254cm" fo:wrap-option="wrap" fo:margin-left="0.318cm" fo:margin-right="0.3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71cm" svg:stroke-color="#3a5f8b" draw:fill="solid" draw:fill-color="#ffff00" draw:textarea-vertical-align="middle" draw:auto-grow-height="false" fo:min-height="2.485cm" fo:min-width="23.17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71cm" svg:stroke-color="#3a5f8b" draw:fill="solid" draw:fill-color="#2bd0d2" draw:textarea-vertical-align="middle" draw:auto-grow-height="false" fo:min-height="2.394cm" fo:min-width="21.701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1cm" svg:stroke-color="#3a5f8b" draw:fill="solid" draw:fill-color="#ffff00" draw:textarea-vertical-align="top" draw:auto-grow-height="false" fo:min-height="0.524cm" fo:min-width="0.069cm" fo:padding-top="0.125cm" fo:padding-bottom="0.125cm" fo:padding-left="0.25cm" fo:padding-right="0.25cm" fo:wrap-option="wrap" fo:margin-left="0.37cm" fo:margin-right="0.397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1cm" svg:stroke-color="#3a5f8b" draw:fill="solid" draw:fill-color="#2bd0d2" draw:textarea-vertical-align="middle" draw:auto-grow-height="false" fo:min-height="2.365cm" fo:min-width="21.195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71cm" svg:stroke-color="#3a5f8b" draw:fill="solid" draw:fill-color="#2bd0d2" draw:textarea-vertical-align="middle" draw:auto-grow-height="false" fo:min-height="2.484cm" fo:min-width="21.387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71cm" svg:stroke-color="#3a5f8b" draw:fill="solid" draw:fill-color="#2bd0d2" draw:textarea-vertical-align="middle" draw:auto-grow-height="false" fo:min-height="2.365cm" fo:min-width="21.195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width="0.071cm" svg:stroke-color="#3a5f8b" draw:fill="solid" draw:fill-color="#2bd0d2" draw:textarea-vertical-align="middle" draw:auto-grow-height="false" fo:min-height="2.447cm" fo:min-width="21.378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71cm" svg:stroke-color="#3a5f8b" draw:fill="solid" draw:fill-color="#ffff00" draw:textarea-vertical-align="top" draw:auto-grow-height="false" fo:min-height="0.524cm" fo:min-width="0.071cm" fo:padding-top="0.125cm" fo:padding-bottom="0.125cm" fo:padding-left="0.25cm" fo:padding-right="0.25cm" fo:wrap-option="wrap" fo:margin-left="0.37cm" fo:margin-right="0.397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solid" svg:stroke-width="0.071cm" svg:stroke-color="#3a5f8b" draw:fill="solid" draw:fill-color="#2bd0d2" draw:textarea-vertical-align="middle" draw:auto-grow-height="false" fo:min-height="2.402cm" fo:min-width="21.382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71cm" svg:stroke-color="#3a5f8b" draw:fill="solid" draw:fill-color="#ffff00" draw:textarea-vertical-align="top" draw:auto-grow-height="false" fo:min-height="0.513cm" fo:min-width="0.069cm" fo:padding-top="0.125cm" fo:padding-bottom="0.125cm" fo:padding-left="0.25cm" fo:padding-right="0.25cm" fo:wrap-option="wrap" fo:margin-left="0.37cm" fo:margin-right="0.397cm" fo:margin-top="0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/>
      <text:p text:style-name="P1"><draw:custom-shape text:anchor-type="paragraph" draw:z-index="1" draw:name="Скругленный прямоугольник 1" draw:style-name="gr2" draw:text-style-name="P18" svg:width="23.972cm" svg:height="3.033cm" svg:x="1.616cm" svg:y="0.095cm"><text:p text:style-name="P5"><text:span text:style-name="T9"><text:s/></text:span><text:span text:style-name="T10">Подготовк</text:span><text:span text:style-name="T11">а</text:span><text:span text:style-name="T10"> лиц, </text:span></text:p><text:p text:style-name="P5"><text:span text:style-name="T10">желающих принять на </text:span><text:span text:style-name="T12">воспитание в свою семью ребенка, </text:span></text:p><text:p text:style-name="P16">оставшегося без попечения родителей</text:p><text:p text:style-name="P4"/><text:p text:style-name="P6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3"><draw:custom-shape text:anchor-type="paragraph" draw:z-index="9" draw:name="Стрелка вниз 15" draw:style-name="gr4" draw:text-style-name="P19" svg:width="1.138cm" svg:height="1.033cm" svg:x="13.04cm" svg:y="18.847cm"><text:p/><draw:enhanced-geometry draw:mirror-horizontal="false" draw:mirror-vertical="false" svg:viewBox="0 0 0 0" draw:text-areas="?f8 0 ?f9 ?f12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12" draw:name="Скругленный прямоугольник 6" draw:style-name="gr10" draw:text-style-name="P17" svg:width="22.176cm" svg:height="2.943cm" svg:x="2.582cm" svg:y="19.969cm"><text:p text:style-name="P9"><text:span text:style-name="T2">5. </text:span><text:span text:style-name="T3">Подготовка</text:span><text:span text:style-name="T2"> гражданина в </text:span><text:span text:style-name="T3">ш</text:span><text:span text:style-name="T2">коле семейного воспитания «</text:span><text:span text:style-name="T3">Замещающая семья от «А» до «Я</text:span><text:span text:style-name="T2">»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3" draw:name="Стрелка вниз 13" draw:style-name="gr4" draw:text-style-name="P19" svg:width="1.138cm" svg:height="1.033cm" svg:x="13.139cm" svg:y="14.755cm"><text:p/><draw:enhanced-geometry draw:mirror-horizontal="false" draw:mirror-vertical="false" svg:viewBox="0 0 0 0" draw:text-areas="?f8 0 ?f9 ?f12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0" draw:name="Скругленный прямоугольник 5" draw:style-name="gr1" draw:text-style-name="P17" svg:width="22.148cm" svg:height="3.005cm" svg:x="2.589cm" svg:y="15.843cm"><text:p text:style-name="P10"><text:span text:style-name="T7">4. Обращение гражданина с индивидуальной программой предоставления социальных услуг в отделение психолого-педагогической помощи в </text:span><text:span text:style-name="T8">БУ «Центр социальной помощи семье и детям «Зазеркалье»</text:span></text:p><text:p text:style-name="P8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4" draw:name="Стрелка вниз 10" draw:style-name="gr11" draw:text-style-name="P19" svg:width="1.138cm" svg:height="1.019cm" svg:x="13.111cm" svg:y="10.663cm"><text:p/><draw:enhanced-geometry draw:mirror-horizontal="false" draw:mirror-vertical="false" svg:viewBox="0 0 0 0" draw:text-areas="?f8 0 ?f9 ?f12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6" draw:name="Скругленный прямоугольник 4" draw:style-name="gr8" draw:text-style-name="P17" svg:width="22.176cm" svg:height="2.991cm" svg:x="2.357cm" svg:y="11.765cm"><text:p text:style-name="P7"><draw:custom-shape text:anchor-type="paragraph" draw:z-index="10" draw:name="Скругленный прямоугольник 8" draw:style-name="gr7" draw:text-style-name="P17" svg:width="21.986cm" svg:height="2.902cm" svg:x="0.667cm" svg:y="15.69cm"><text:p text:style-name="P20"><text:span text:style-name="T13">7. Получение свидетельства о прохождении подготовки лиц, желающих принять на воспитание в свою семью ребенка, оставшегося без попечения родителей, на территории Российской Федерации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1">3.</text:span><text:span text:style-name="T5"> </text:span><text:span text:style-name="T1">Признание гражданина <text:s/></text:span><text:span text:style-name="T4">Управлением социальной защиты населения по городу Сургуту и Сургутскому району нуждающимся в социальном обслуживании</text:span></text:p><text:p text:style-name="P8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3" draw:name="Стрелка вниз 11" draw:style-name="gr4" draw:text-style-name="P19" svg:width="1.138cm" svg:height="1.033cm" svg:x="12.97cm" svg:y="6.537cm"><text:p/><draw:enhanced-geometry draw:mirror-horizontal="false" draw:mirror-vertical="false" svg:viewBox="0 0 0 0" draw:text-areas="?f8 0 ?f9 ?f12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5" draw:name="Скругленный прямоугольник 3" draw:style-name="gr6" draw:text-style-name="P17" svg:width="22.192cm" svg:height="3.035cm" svg:x="2.399cm" svg:y="7.629cm"><text:p text:style-name="P13"><text:span text:style-name="T1">2. Обращение в </text:span><text:span text:style-name="T6">Управление социальной защиты населения </text:span><text:span text:style-name="T4">по городу Сургуту и Сургутскому району с заявлением о предоставлении социальных услуг</text:span></text:p><text:p text:style-name="P12"/><text:p text:style-name="P8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7" draw:name="Стрелка вниз 12" draw:style-name="gr4" draw:text-style-name="P19" svg:width="1.138cm" svg:height="1.033cm" svg:x="13.086cm" svg:y="22.924cm"><text:p/><draw:enhanced-geometry draw:mirror-horizontal="false" draw:mirror-vertical="false" svg:viewBox="0 0 0 0" draw:text-areas="?f8 0 ?f9 ?f12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8" draw:name="Стрелка вниз 9" draw:style-name="gr9" draw:text-style-name="P19" svg:width="1.14cm" svg:height="1.033cm" svg:x="12.885cm" svg:y="2.454cm"><text:p/><draw:enhanced-geometry draw:mirror-horizontal="false" draw:mirror-vertical="false" svg:viewBox="0 0 0 0" draw:text-areas="?f8 0 ?f9 ?f12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2" draw:name="Скругленный прямоугольник 2" draw:style-name="gr3" draw:text-style-name="P17" svg:width="22.496cm" svg:height="2.934cm" svg:x="2.233cm" svg:y="3.485cm"><text:p text:style-name="P14">1. Обращение гражданина в управление по опеке и попечительству Администрации города Сургута (для жителей города Сургута) или в управление опеки и попечительства Администрации Сургутского района (для жителей Сургутского района)</text:p><text:p text:style-name="P8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1" draw:name="Врезка21" text:anchor-type="paragraph" svg:x="3.055cm" svg:y="24.238cm" svg:width="21.703cm" svg:height="2.937cm" draw:z-index="19"><draw:text-box><text:p text:style-name="P11"><text:span text:style-name="T1">6.</text:span><text:span text:style-name="T3"> Успешное прохождение промежуточных и итоговой аттестаций</text:span></text:p></draw:text-box></draw:frame><draw:custom-shape text:anchor-type="paragraph" draw:z-index="4" draw:name="Скругленный прямоугольник 8" draw:style-name="gr5" draw:text-style-name="P17" svg:width="21.986cm" svg:height="2.902cm" svg:x="2.771cm" svg:y="23.927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1" draw:name="Стрелка вниз 12" draw:style-name="gr4" draw:text-style-name="P19" svg:width="1.138cm" svg:height="1.033cm" svg:x="13.688cm" svg:y="26.982cm"><text:p/><draw:enhanced-geometry draw:mirror-horizontal="false" draw:mirror-vertical="false" svg:viewBox="0 0 0 0" draw:text-areas="?f8 0 ?f9 ?f12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2" style:family="paragraph" style:default-outline-level="">
      <style:paragraph-properties fo:margin-left="9.172cm" fo:margin-right="1.411cm" fo:margin-top="0cm" fo:margin-bottom="0cm" loext:contextual-spacing="false" fo:line-height="125%" fo:text-align="start" style:justify-single-word="false" fo:orphans="2" fo:widows="2" fo:text-indent="0cm" style:auto-text-indent="false" style:snap-to-layout-grid="false" style:writing-mode="lr-tb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бычный1" style:family="paragraph" style:default-outline-level="">
      <style:paragraph-properties fo:margin-left="9.172cm" fo:margin-right="1.411cm" fo:margin-top="0cm" fo:margin-bottom="0cm" loext:contextual-spacing="false" fo:line-height="125%" fo:text-align="start" style:justify-single-word="false" fo:orphans="2" fo:widows="2" fo:text-indent="0cm" style:auto-text-indent="false" style:snap-to-layout-grid="false" style:writing-mode="lr-tb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msonormalbullet2.gif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Style44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Без_20_интервала_20_Знак" style:display-name="Без интервала Знак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fo:color="#00000a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fo:color="#00000a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8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9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1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ListLabel_20_1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4.006cm" style:num-format="1" style:print-orientation="portrait" fo:margin-top="1cm" fo:margin-bottom="1cm" fo:margin-left="1cm" fo:margin-right="1cm" style:writing-mode="lr-tb" style:layout-grid-color="#c0c0c0" style:layout-grid-lines="6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17</meta:editing-cycles>
    <meta:print-date>2016-04-06T10:18:00</meta:print-date>
    <meta:creation-date>2016-05-05T06:18:00</meta:creation-date>
    <dc:date>2017-09-14T15:46:00.933000000</dc:date>
    <meta:editing-duration>PT1H10M14S</meta:editing-duration>
    <meta:generator>LibreOffice/5.3.4.2$Windows_x86 LibreOffice_project/f82d347ccc0be322489bf7da61d7e4ad13fe2ff3</meta:generator>
    <meta:document-statistic meta:table-count="0" meta:image-count="0" meta:object-count="0" meta:page-count="1" meta:paragraph-count="9" meta:word-count="121" meta:character-count="939" meta:non-whitespace-character-count="8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